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4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300005:591</text:p>
          </table:table-cell>
          <table:covered-table-cell/>
          <table:table-cell office:value-type="float" office:value="2010072.19" table:style-name="ce20">
            <text:p>2010072,19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3012000:1155</text:p>
          </table:table-cell>
          <table:covered-table-cell/>
          <table:table-cell office:value-type="float" office:value="243609.36" table:style-name="ce22">
            <text:p>243609,3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1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2000B298AEB3E7885CAD15FBB902E9FA8FD3022256CF3946E427570D079C1D9B5514D9511850F16BB23C022D362F7E9A9649E1CF779E49F120E4F027CBC2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08:54:34Z</meta:creation-date>
    <dc:date>2023-09-01T08:54:34Z</dc:date>
  </office:meta>
</office:document-meta>
</file>